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style:page-number="1"/>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style="italic" style:font-size-asian="10pt" style:font-style-asian="italic" style:font-size-complex="10pt"/>
    </style:style>
    <style:style style:name="T4" style:family="text">
      <style:text-properties fo:color="#1155cc"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ello [Friend/Family Member's Name],</text:span></text:p>
      <text:p text:style-name="Standard"><text:span text:style-name="T1">As a proud member of Salt and Light Homeschool Sports, I am reaching out to my loved ones to ask for your support. This season is about more than just soccer, basketball, track and field, or cross country; it's about our team growing together in faith, teamwork, and character. We sharpen each other on and off the field, and your support helps us all thrive.</text:span></text:p>
      <text:p text:style-name="P1"/>
      <text:p text:style-name="Standard"><text:span text:style-name="T2">Why We Need Your Help</text:span></text:p>
      <text:p text:style-name="Standard"><text:span text:style-name="T1">As a homeschool organization, we often face the funding hurdle. Everything we do, from the games we play, the gyms we practice in, the tournaments we join, rest on the backs of the homeschooling parent who is often homeschooling more than one child. </text:span></text:p>
      <text:p text:style-name="Standard"><text:span text:style-name="T1">Your contribution will go directly toward essential costs that make our season possible, including:</text:span></text:p>
      <text:p text:style-name="Standard"><text:span text:style-name="T1">*Ensuring that every child who desires to be a part of our sports family has the opportunity to do so, regardless of their financial situation. (Scholarship Fund)</text:span></text:p>
      <text:p text:style-name="Standard"><text:span text:style-name="T1">*Practice equipment and gear to help us improve our skills.</text:span></text:p>
      <text:p text:style-name="Standard"><text:span text:style-name="T1">*Tournament and facility fees so we can compete and play our best.</text:span></text:p>
      <text:p text:style-name="Standard"><text:span text:style-name="T1">*Champion coaches that mentor and train our athletes to achieve their best.</text:span></text:p>
      <text:p text:style-name="P1"/>
      <text:p text:style-name="Standard"><text:span text:style-name="T1">Any amount you can give, big or small, makes a huge difference and helps ensure that every athlete on our team has a fantastic season.</text:span></text:p>
      <text:p text:style-name="P1"/>
      <text:p text:style-name="Standard"><text:span text:style-name="T1">Below you can find our Sponsorship levels and the great benefits we offer:</text:span></text:p>
      <text:p text:style-name="P1"/>
      <text:p text:style-name="Standard"><text:span text:style-name="T1">🥉</text:span><text:span text:style-name="T2">Bronze Egg</text:span><text:span text:style-name="T1"> — $250–$499</text:span></text:p>
      <text:p text:style-name="Standard"><text:span text:style-name="T1">• Public thank-you on social media</text:span></text:p>
      <text:p text:style-name="Standard"><text:span text:style-name="T1">• Logo placement on our website</text:span></text:p>
      <text:p text:style-name="P1"/>
      <text:p text:style-name="Standard"><text:span text:style-name="T1">🥈 </text:span><text:span text:style-name="T2">Silver Egg</text:span><text:span text:style-name="T1"> — $500–$999</text:span></text:p>
      <text:p text:style-name="Standard"><text:span text:style-name="T1">• Quarterly recognition on social media</text:span></text:p>
      <text:p text:style-name="Standard"><text:span text:style-name="T1">• Logo placement on our website</text:span></text:p>
      <text:p text:style-name="Standard"><text:span text:style-name="T1">• Seasonal team highlights and updates</text:span></text:p>
      <text:p text:style-name="Standard"><text:span text:style-name="T1">• Signed thank-you photo from the team</text:span></text:p>
      <text:p text:style-name="P1"/>
      <text:p text:style-name="Standard"><text:soft-page-break/><text:span text:style-name="T1">🥇</text:span><text:span text:style-name="T2">Golden Egg</text:span><text:span text:style-name="T1"> — $1,000+</text:span></text:p>
      <text:p text:style-name="Standard"><text:span text:style-name="T1">• Monthly social media feature</text:span></text:p>
      <text:p text:style-name="Standard"><text:span text:style-name="T1">• Premium logo placement on our website</text:span></text:p>
      <text:p text:style-name="Standard"><text:span text:style-name="T1">• Exclusive team newsletter with updates and celebrations</text:span></text:p>
      <text:p text:style-name="Standard"><text:span text:style-name="T1">• Invitation to our end-of-year celebration</text:span></text:p>
      <text:p text:style-name="Standard"><text:span text:style-name="T1">• Custom Salt and Light thank-you plaque</text:span></text:p>
      <text:p text:style-name="Standard"><text:span text:style-name="T3">As a non-profit 501(c)(3) organization, your generous sponsorship is tax-deductible to the extent allowed by law.</text:span></text:p>
      <text:p text:style-name="P1"/>
      <text:p text:style-name="Standard"><text:span text:style-name="T1">How to Donate</text:span></text:p>
      <text:p text:style-name="Standard"><text:span text:style-name="T1">Online: Visit our team's sponsorship page at </text:span><text:a xlink:type="simple" xlink:href="http://saltandlightsports.org" text:style-name="ListLabel_20_1" text:visited-style-name="ListLabel_20_1"><text:span text:style-name="T4">saltandlightsports.org</text:span></text:a></text:p>
      <text:p text:style-name="Standard"><text:span text:style-name="T1">In-Person: You can also give a cash or check donation to me directly.</text:span></text:p>
      <text:p text:style-name="P1"/>
      <text:p text:style-name="Standard"><text:span text:style-name="T1">Thank you for being such an important part of my journey.</text:span></text:p>
      <text:p text:style-name="Standard"><text:span text:style-name="T1">With gratitude,</text:span></text:p>
      <text:p text:style-name="Standard"><text:span text:style-name="T1">Salt &amp; Light HomeSchool Sports</text:span></text:p>
      <text:p text:style-name="P1"/>
      <text:p text:style-name="Standard"/>
      <text:p text:style-name="Standard"/>
      <text:p text:style-name="Standard"/>
      <text:p text:style-name="Standard">Personal Note Section</text:p>
      <text:p text:style-name="Standard">(The athlete writes a personal, handwritten note in this section.)</text:p>
      <text:p text:style-name="Standard">Example: "Thank you so much for your support, [Recipient's Name]! It means the world to me to have you cheering me on from the sidelines. I can't wait to tell you about our season. We're learning so much about teamwork!"</text:p>
      <text:p text:style-name="Standard"/>
      <text:p text:style-name="Standard">or</text:p>
      <text:p text:style-name="Standard"/>
      <text:p text:style-name="Standard">Personal Note Section</text:p>
      <text:p text:style-name="Standard"><text:soft-page-break/>(The athlete writes a personal, handwritten note in this section.)</text:p>
      <text:p text:style-name="Standard">Example: "Thank you so much for your support! It means the world to me to have you cheering me on from the sidelines. Your gift also helps another athlete experience what I love about this team. We're learning so much about teamwork and helping one anoth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9" meta:word-count="483" meta:character-count="2841" meta:non-whitespace-character-count="2395"/>
    <meta:generator>LibreOfficeDev/6.0.5.2$Linux_X86_64 LibreOffice_project/</meta:generator>
  </office:meta>
</office:document-meta>
</file>